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45испр</text:p>
          </table:table-cell>
          <table:table-cell table:number-columns-repeated="4" table:style-name="ce10"/>
          <table:table-cell office:value-type="string" table:style-name="ce12">
            <text:p>21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0104010:257</text:p>
          </table:table-cell>
          <table:covered-table-cell/>
          <table:table-cell office:value-type="float" office:value="5244023.32" table:style-name="ce20">
            <text:p>5244023,32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8:0104010:258</text:p>
          </table:table-cell>
          <table:covered-table-cell/>
          <table:table-cell office:value-type="float" office:value="11451638.869999999" table:style-name="ce20">
            <text:p>11451638,87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28:0104010:259</text:p>
          </table:table-cell>
          <table:covered-table-cell/>
          <table:table-cell office:value-type="float" office:value="3795276.16" table:style-name="ce22">
            <text:p>3795276,16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7">
            <text:p>15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CF83D163DC45741BEE3CD7FD8AF8464DA9DB6C05F37FFA63E857CDF517106A5E8BF83AAA8A5935FDC4D3A7AC36F0D54D7B18A7D2EBE831590E677AFF05BFB7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Севостьянова Мария Сергеевна</meta:initial-creator>
    <dc:creator>Севостьянова Мария Сергеевна</dc:creator>
    <meta:creation-date>2025-07-21T12:58:57Z</meta:creation-date>
    <dc:date>2025-07-21T12:58:58Z</dc:date>
  </office:meta>
</office:document-meta>
</file>